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size="22pt"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fe-Boats tilbage i Hou <text:s text:c="6"/><text:line-break/>26. maj - 1. juni</text:p>
      <text:p text:style-name="Standard"/>
      <text:p text:style-name="P1">Alle er velkomne når de tre smukke både vil ligge på Honnørkajen i Hou Havn. Fredag, lørdag og søndag vil der være Åben Båd for alle interesserede. Tirsdag aften vil kunstneren, der har arbejdet på bådene igennem otte år, komme til Hou og fortælle om bådene og om de mange spændende historier de gemmer på.</text:p>
      <text:p text:style-name="P1"/>
      <text:p text:style-name="P1">Åben Båd</text:p>
      <text:p text:style-name="P1">Fredag den 26. maj kl. 14-20</text:p>
      <text:p text:style-name="P1">Lørdag den 27. maj: 10-16</text:p>
      <text:p text:style-name="P1">Søndag den 28. maj: 10-16</text:p>
      <text:p text:style-name="P1"/>
      <text:p text:style-name="P1">Foredrag med Marit Benthe Norheim</text:p>
      <text:p text:style-name="P1">Tirsdag den 30. maj (tid og sted kommer senere)</text:p>
      <text:p text:style-name="P1"/>
      <text:p text:style-name="P1">Vil du være gast på bådene</text:p>
      <text:p text:style-name="P1">Når bådene skal sejle videre fra Hou den 1. juni, kan du komme med ombord som gast. Turen går til Horsens og hvis vejret tillader det, er der afgang fra morgenstunden.</text:p>
      <text:p text:style-name="P1">Du skal som minimum have gastebevis, og hvis du ikke allerede har det, så kan du erhverve dig det gratis gennem Life-Boats.</text:p>
      <text:p text:style-name="P1"/>
      <text:p text:style-name="P1">Vil du være med som gast skal du sende en mail til: <text:s/>malene.lykke@odder.dk, hvori du skriver dit navn, din alder og om du allerede har gastebevis.</text:p>
      <text:p text:style-name="P1"/>
      <text:p text:style-name="P1">18-05-2017/Greta Niel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n Worm Pedersen</meta:initial-creator>
    <meta:creation-date>2017-05-24T16:21:27.08</meta:creation-date>
    <meta:document-statistic meta:table-count="0" meta:image-count="0" meta:object-count="0" meta:page-count="1" meta:paragraph-count="13" meta:word-count="183" meta:character-count="1007"/>
    <dc:date>2017-05-24T16:26:17.49</dc:date>
    <dc:creator>Jann Worm Pedersen</dc:creator>
    <meta:editing-duration>PT4M53S</meta:editing-duration>
    <meta:editing-cycles>1</meta:editing-cycles>
    <meta:generator>OpenOffice/4.1.3$Win32 OpenOffice.org_project/413m1$Build-9783</meta:generator>
  </office:meta>
</office:document-meta>
</file>